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list-style-name="L1">
      <style:text-properties style:font-name="Tahoma" fo:font-style="italic" style:font-style-asian="italic" style:font-style-complex="italic"/>
    </style:style>
    <style:style style:name="P4" style:family="paragraph" style:parent-style-name="Standard">
      <style:text-properties style:font-name="Tahoma" fo:font-size="13pt" fo:font-weight="bold" style:font-size-asian="13pt" style:font-weight-asian="bold" style:font-size-complex="13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Probable causal association between Australia’s new regime of high all-cause mortality and its COVID-19 vaccine rollout </text:p>
      <text:p text:style-name="P4"/>
      <text:p text:style-name="P4">* Wahrscheinlicher kausaler Zusammenhang zwischen der neuen hohen Gesamtsterblichkeit in Australien und der Einführung des Impfstoffs COVID-19 </text:p>
      <text:p text:style-name="P1"/>
      <text:p text:style-name="P1"><text:s text:c="2"/>Quelle: Researchgate <text:s/>December 2022</text:p>
      <text:p text:style-name="P1"><text:s text:c="3"/>DOI:10.13140/RG.2.2.10638.43849</text:p>
      <text:p text:style-name="P1"/>
      <text:list xml:id="list4829250614373444381" text:style-name="L1">
        <text:list-item>
          <text:p text:style-name="P3">Übersetzung <text:s/>-</text:p>
          <text:p text:style-name="P3"/>
        </text:list-item>
      </text:list>
      <text:p text:style-name="P2">Die nach Wochen aufgeschlüsselte Gesamtmortalität in Australien zeigt, dass 13 Monate nach der Ausrufung der Pandemie keine übermäßige Sterblichkeit mehr nachweisbar war, gefolgt von einem schrittweisen Anstieg der Sterblichkeit Mitte April 2021, zeitgleich mit der Einführung des COVID-19-Impfstoffs, der vorrangig ältere und behinderte Menschen sowie Ureinwohner betrifft.</text:p>
      <text:p text:style-name="P2"/>
      <text:p text:style-name="P2">Die Übersterblichkeit im Impfzeitraum (Mitte April 2021 bis August 2022; 14 % höhere Gesamtmortalität als in den jüngsten Zeiträumen vor der Impfung; 62 Millionen verabreichte Impfstoffdosen) betrug 31±1 Tausend Todesfälle, das ist mehr als das Doppelte der Todesfälle, die als durch oder mit COVID-19 registriert wurden.</text:p>
      <text:p text:style-name="P2"/>
      <text:p text:style-name="P2">Darüber hinaus ist ein sprunghafter Anstieg der Gesamtmortalität (Mitte Januar bis Mitte Februar 2022; 2 600 Todesfälle) zeitgleich mit der raschen Einführung der Auffrischungsimpfung (9,4 Millionen Auffrischungsimpfungen im gleichen Zeitraum) zu verzeichnen und nicht auf eine klimatische Hitzewelle zurückzuführen.</text:p>
      <text:p text:style-name="P2"/>
      <text:p text:style-name="P2">Das entsprechende Verhältnis der Todesfälle durch Impfung (vaccine injection fatality ratio, vIFR) liegt bei etwa 0,05 %, was wir mit geschätzten vIFR-Werten aus dem Vaccine Adverse Event Reporting System (VAERS) der USA und aus Daten zur Gesamtmortalität für Indien, die Südstaaten der USA, Michigan (USA) und Ontario (Kanada) vergleichen.</text:p>
      <text:p text:style-name="P1"/>
      <text:p text:style-name="P1">Und das sind die Gründe für den kausalen Zusammenhang der Übersterblichkeit mit der Impfkampagne:</text:p>
      <text:p text:style-name="P1"/>
      <text:p text:style-name="P1"><text:s text:c="9"/>1. Es besteht ein eindeutiger zeitlicher Zusammenhang zwischen dem neuen Regime erhöhter Gesamtmortalität und der Einführung des Impfstoffs, während in Australien bis zum Beginn der Einführung, d. h. während der 13-monatigen Pandemie, die von der WHO am 11. März 2020 ausgerufen wurde, keine Übersterblichkeit nachweisbar war.</text:p>
      <text:p text:style-name="P1"><text:s text:c="9"/>2. Die Übersterblichkeit im Impfzeitraum (Mitte April 2021 bis August 2022) beträgt für Australien (alle Altersgruppen) 31.000 (±1.000) Todesfälle (Abbildung 1A), was mehr als doppelt so hoch ist wie die Gesamtzahl der Todesfälle, die als von oder mit COVID-19 registriert wurden (14.014 Todesfälle, 1. Januar 2020 bis Woche zum 29. August 2022.<text:soft-page-break/>[Beachten Sie, dass der Prozentsatz der gesamten COVID-19 zugeordneten Todesfälle, die „mit COVID-19“ (und nicht „von COVID-19“) sind, zwischen etwa 10 % und 30 % schwankt. Tatsächlich hatten 95,4 % der Todesfälle „aufgrund von COVID-19“ in australischen Totenscheinen nicht-COVID-19-bedingte „kausale Ereignisfolgen“ und/oder „vorbestehende chronische Erkrankungen“].</text:p>
      <text:p text:style-name="P1"><text:s text:c="9"/>3. Die mittlere vIFR im Impfzeitraum (Mitte April 2021 bis August 2022) für Australien wäre demnach:</text:p>
      <text:p text:style-name="P1"><text:s text:c="12"/>31 K Todesfälle / 62 M Impfstoffdosen = 0,05%</text:p>
      <text:p text:style-name="P1"/>
      <text:p text:style-name="P1"><text:s text:c="9"/>4. Von Mitte Januar bis Mitte Februar 2022 gibt es eine auffällige Spitze in der Gesamtmortalität, die sieben Wochen lang anhält und mit einem starken Anstieg der COVID-19-Impfstoffdosen einhergeht. Der besagte starke Anstieg der Impfstoffdosen war die Einführung der Auffrischungsimpfung (3. Dosis) in Australien, wobei der Anstieg der Auffrischungsimpfung im Allgemeinen dem Anstieg der Sterblichkeit um etwa eine Woche vorausging, was ein starker Beweis für einen kausalen Zusammenhang ist.</text:p>
      <text:p text:style-name="P1"><text:s text:c="9"/>5. Die besagte auffällige Spitze der Gesamtmortalität von Mitte Januar bis Mitte Februar 2022 weist eine integrierte Übersterblichkeit in der siebenwöchigen Dauer im Vergleich zum Ausgangswert von etwa 2.600 Todesfällen auf, verglichen mit etwa 9,4 Millionen abgegebenen Booster-Dosen während der Dauer der Mortalitätsspitze. Dies entspricht einer berechneten vIFR für die spezifische Mortalitätsspitze:</text:p>
      <text:p text:style-name="P1"><text:s text:c="12"/>2,6 K Todesfälle / 9,4 Mio. Impfstoffdosen = 0,03 %.</text:p>
      <text:p text:style-name="P1"/>
      <text:p text:style-name="P1"><text:s text:c="9"/>6. Die Auswirkungen der Einführung würden plötzlich eintreten, da Australien älteren und behinderten Menschen sowie Ureinwohnern Vorrang einräumt.</text:p>
      <text:p text:style-name="P1"><text:s text:c="9"/>7. Der schrittweise Anstieg der Gesamtmortalität bis hin zu einer überhöhten Gesamtmortalität (Mitte April 2021 bis August 2022) erfolgt Mitte April 2021 in allen acht australischen Bundesstaaten gleichzeitig und weist keine unterschiedlichen Anfangszeiten auf, was mit einer sich ausbreitenden Infektionskrankheit vereinbar wäre, die verschiedene Regionen zu unterschiedlichen Zeiten besiedelt und sich je nach den regionalen Unterschieden der sozialen und gesundheitlichen Bedingungen unterschiedlich schnell ausbreitet.</text:p>
      <text:p text:style-name="P1"><text:s text:c="9"/>8. Die VAERS-Daten aus den USA zeigen eindeutig, dass es unmittelbar nach der Injektion eines jeden der drei in den USA verwendeten COVID-19-Impfstoffe zu einer übermäßigen Sterblichkeit kommt, die innerhalb von fünf Tagen nach der Injektion einen deutlichen Höhepunkt erreicht und zwei Monate nach der Injektion exponentiell abnimmt.</text:p>
      <text:p text:style-name="P1"><text:s text:c="9"/>9. Die integrierte Sterblichkeit nach Anzahl der Injektionen nach der Injektion (Injektionstoxizität oder vIFR) nimmt mit dem Alter exponentiell zu, ebenso wie die Variabilität der toxischen Wirkung von Charge zu Charge. Die letztgenannten Beobachtungen eines exponentiellen Anstiegs mit dem Alter bedeuten, dass die Injektionen eine tödliche Herausforderung im Verhältnis zur Gebrechlichkeit des Probanden darstellen.</text:p>
      <text:p text:style-name="P1"><text:s text:c="8"/>10. Detaillierte histopathologische und immunhistochemische Autopsiestudien haben gezeigt, dass die COVID-19-Impfstoffe Todesursachen sind, und zwar sowohl bei ansonsten gesunden Personen als auch bei älteren Personen mit Begleiterkrankungen.</text:p>
      <text:p text:style-name="P1"><text:s text:c="8"/>11. Die australische Regierung interpretiert sowohl die Testergebnisse (Fälle) als auch die Sterblichkeit als in vier „Wellen“ auftretend. Die von der australischen Regierung vorgenommene Einteilung der COVID-19-Wellen für Australien ist lediglich eine Namensgebung auf der Grundlage der gemeldeten Testergebnisse (Fallstatistiken) in Verbindung mit spärlichen und unzuverlässigen genomischen Messungen. Wir haben keine Studie gefunden, die eine wissenschaftliche Grundlage für die Zuweisung dieser Wellen <text:soft-page-break/>durch die australische Regierung bietet. Außerdem ist die Zuordnung unvereinbar mit:</text:p>
      <text:p text:style-name="P1"><text:s text:c="12"/>a) dem Fehlen einer nachgewiesenen Übersterblichkeit im Zeitraum März-Mai 2020;</text:p>
      <text:p text:style-name="P1"><text:s text:c="12"/>b) das Fehlen einer festgestellten übermäßigen Sterblichkeit in Australien und in Victoria im Zeitraum Juni-November 2020</text:p>
      <text:p text:style-name="P1"><text:s text:c="12"/>c) einer Delta-Variante (Juli-Dezember 2021), bei der sowohl der schrittweise Anstieg der Gesamtmortalität Mitte April 2021 als auch der 7-wöchige Spitzenwert der Gesamtmortalität von Mitte Januar bis Mitte Februar 2022 nicht erfasst worden wären, und</text:p>
      <text:p text:style-name="P1"><text:s text:c="12"/>d) eine Omicron-Variante (2022), die zwei deutliche und auffällige Merkmale der übermäßigen Gesamtsterblichkeit verursacht hätte, nämlich den 7-wöchigen Spitzenwert von Mitte Januar bis Mitte Februar 2022 und den großen Anstieg, der ab Mai 2022 folgte.</text:p>
      <text:p text:style-name="P1"/>
      <text:p text:style-name="P1"><text:s text:c="8"/>12. Eine ähnliche Synchronizität zwischen der Abgabe von Impfstoffdosen und der übermäßigen Gesamtmortalität wird im Zusammenhang mit den so genannten „vaccine equity“-Kampagnen in den USA beobachtet. Eine anomale Spitze im Herbst 2021 wurde als durch die Impfstoffe verursacht interpretiert und ist in der Altersgruppe der 25- bis 64-Jährigen in 21 US-Bundesstaaten auffällig, was zu der Schlussfolgerung führte, dass eine signifikante (anhand der Gesamtmortalität nachweisbare) durch die Impfung verursachte Sterblichkeit vor allem in anfälligen Gruppen auftrat, die durch einen hohen Grad an Armut, Behinderung, Fettleibigkeit, Diabetes und hohe Medikamentenraten gekennzeichnet sind. Die Impfstoffinjektion wurde als zusätzliche Herausforderung angesehen, die den Tod von Bewohnern mit Komorbiditäten oft beschleunigte und verursachte, was zu einer vIFR von etwa 1 % führte.</text:p>
      <text:p text:style-name="P1"><text:s text:c="8"/>13. Ein weiteres Beispiel für eine wahrscheinliche kausale Synchronität zwischen einer raschen Einführung des COVID-19-Impfstoffs, bei der ältere, gebrechliche und behinderte Bewohner im Vordergrund standen, und einer hohen Übersterblichkeit in allen Fällen ist das Beispiel Indiens. In diesem Fall war die frühzeitige Einführung des Impfstoffs von April bis Juli 2021 verheerend und führte zum Tod von etwa 3,7 Millionen Einwohnern bei der Verabreichung von etwa 350 Millionen Dosen des Impfstoffs (bei einer Bevölkerung von 1,39 Milliarden). Dies entspricht einer effektiven vIFR (Toxizität pro Dosis) von etwa 1 %.</text:p>
      <text:p text:style-name="P1"><text:s text:c="8"/>14. Sowohl in Indien als auch in Australien gab es nach der Ausrufung der Pandemie durch die WHO bis zur Einführung des COVID-19-Impfstoffs praktisch keine nachweisbare übermäßige Gesamtmortalität, so dass sich die Synchronizität relativ leicht zuordnen lässt.</text:p>
      <text:p text:style-name="P1"><text:s text:c="8"/>15. Zwei weitere Beispiele für die Synchronität zwischen einer raschen Einführung des COVID-19-Impfstoffs, der vorrangig ältere und gefährdete Einwohner betrifft, und einer hohen Übersterblichkeit in allen Fällen finden sich in Michigan, USA, und Ontario, Kanada. Der Wert der COVID-19 vIFR bei der Einführung des Impfstoffs in Michigan ist vergleichbar mit dem Wert für den Impfzeitraum in Australien (0,05 %).</text:p>
      <text:p text:style-name="P1"/>
      <text:p text:style-name="P1"/>
      <text:p text:style-name="P2">Schlussfolgerungen</text:p>
      <text:p text:style-name="P1"/>
      <text:p text:style-name="P1">Die ausgerufene Pandemie hätte Australien mehr als ein Jahr lang von nachweisbaren Todesfällen verschonen müssen, während sie an vielen anderen Orten der Welt wütete, bevor sie plötzlich Mitte April 2021 virulent wurde, als die Impfstoffe zufällig für die älteren und am meisten gefährdeten Menschen eingeführt wurden.</text:p>
      <text:p text:style-name="P1"/>
      <text:p text:style-name="P1">Darüber hinaus würde ein starker Anstieg der Gesamtmortalität (Mitte Januar bis Mitte Februar 2022) rein zufällig mit der raschen Einführung des Auffrischungsimpfstoffs (3. <text:soft-page-break/>Dosis) zusammenfallen, ohne dass eine (plausible oder nicht) Erklärung dafür gegeben würde.</text:p>
      <text:p text:style-name="P1"/>
      <text:p text:style-name="P1">Die Analyse führt zu dem Schluss, dass die übermäßige Sterblichkeit im Impfzeitraum (31±1 Tausend Todesfälle, Mitte April 2021 bis August 2022; 14 % höhere Gesamtmortalität als in den letzten Zeiträumen vor der Impfung mit gleicher Dauer; 62 Millionen verabreichte Impfstoffdosen), das sind mehr als doppelt so viele Todesfälle wie von oder mit COVID-19 registriert wurden, und der starke Anstieg der Gesamtmortalität (Mitte Januar bis Mitte Februar 2022; 2.600 Todesfälle), der mit der raschen Einführung des Boosters (9,4 Millionen Booster-Dosen, gleicher Zeitraum), sind kausal mit dem COVID-19-Impfstoff verbunden.</text:p>
      <text:p text:style-name="P1"/>
      <text:p text:style-name="P1">Das entsprechende Verhältnis der Todesfälle durch Impfung (vaccine injection fatality ratio, vIFR) liegt bei etwa 0,05 %.</text:p>
      <text:p text:style-name="P1"/>
      <text:p text:style-name="P1">Dies steht natürlich im diametralen Gegensatz zu der Behauptung, dass der COVID-19-Impfstoff Leben gerettet hätte; eine Behauptung, die durch eine umfassende Untersuchung der Gesamtmortalitätsdaten nicht belegt ist.</text:p>
      <text:p text:style-name="P1"/>
      <text:p text:style-name="P1">https://www.researchgate.net/publication/366445769_Probable_causal_association_between_Australia's_new_regime_of_high_all-cause_mortality_and_its_COVID-19_vaccine_roll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Win32 OpenOffice.org_project/411m6$Build-9775</meta:generator>
    <dc:date>2023-01-05T14:17:53.51</dc:date>
    <meta:document-statistic meta:table-count="0" meta:image-count="0" meta:object-count="0" meta:page-count="4" meta:paragraph-count="38" meta:word-count="1430" meta:character-count="10977"/>
    <meta:user-defined meta:name="Info 1"/>
    <meta:user-defined meta:name="Info 2"/>
    <meta:user-defined meta:name="Info 3"/>
    <meta:user-defined meta:name="Info 4"/>
  </office:meta>
</office:document-meta>
</file>